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a0f84" style:font-size-asian="14pt" style:font-size-complex="14pt"/>
    </style:style>
    <style:style style:name="P2" style:family="paragraph" style:parent-style-name="Standard">
      <style:text-properties fo:font-size="14pt" officeooo:paragraph-rsid="001a640b" style:font-size-asian="14pt" style:font-size-complex="14pt"/>
    </style:style>
    <style:style style:name="P3" style:family="paragraph" style:parent-style-name="Standard">
      <style:text-properties fo:font-size="14pt" officeooo:paragraph-rsid="001a0f84" style:font-name-asian="Liberation Serif1" style:font-size-asian="14pt" style:font-name-complex="Liberation Serif1" style:font-size-complex="14pt"/>
    </style:style>
    <style:style style:name="P4" style:family="paragraph" style:parent-style-name="Standard" style:master-page-name="Standard">
      <style:paragraph-properties style:page-number="auto"/>
      <style:text-properties fo:font-size="14pt" officeooo:paragraph-rsid="001a640b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Liberation Serif1" style:font-size-asian="12pt" style:font-name-complex="Liberation Serif1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-asian="Liberation Serif1" style:font-name-complex="Liberation Serif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a0f84"/>
    </style:style>
    <style:style style:name="T7" style:family="text">
      <style:text-properties officeooo:rsid="001a64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(Hinweise vor der Erstkommunion-Feier)</text:span></text:p>
      <text:p text:style-name="P2"/>
      <text:p text:style-name="P2">Liebe Gottesdienst-Teilnehmer!</text:p>
      <text:p text:style-name="P1">Zunächst noch einige Hinweise zum Mitfeiern des Gottesdienstes:</text:p>
      <text:p text:style-name="P1"/>
      <text:p text:style-name="P1">(Handy)</text:p>
      <text:p text:style-name="P1">Wir suchen noch jemand, der alle Kinder nach der Dankandacht zum Eis einlädt. </text:p>
      <text:p text:style-name="P1"><text:s text:c="2"/>Wer sich dazu melden möchte, lässt einfach während des Gottesdienstes sein Handy </text:p>
      <text:p text:style-name="P1">kurz klingeln oder vibrieren, </text:p>
      <text:p text:style-name="P1">damit jeder weiß, an wen er sich wenden kann. (Augenzwinkern)</text:p>
      <text:p text:style-name="P1"/>
      <text:p text:style-name="P1">(Foto und Filmen)</text:p>
      <text:p text:style-name="P1">Die Eltern haben einen Fotografen beauftragt, </text:p>
      <text:p text:style-name="P1">die Feier professionell fest zu halten, </text:p>
      <text:p text:style-name="P1">damit sie sich entspannt </text:p>
      <text:p text:style-name="P1">ganz auf die Feier einlassen können </text:p>
      <text:p text:style-name="P1">und der Gottesdienst ungestört und frei von hochgehaltenen Smartphones ablaufen kann.</text:p>
      <text:p text:style-name="P1"/>
      <text:p text:style-name="P1">(Gäste)</text:p>
      <text:p text:style-name="P1">Wir heißen heute auch alle Gäste </text:p>
      <text:p text:style-name="P1">herzlich willkommen, </text:p>
      <text:p text:style-name="P1">besonders auch alle, die unseren Glauben nicht oder nicht ganz teilen: </text:p>
      <text:p text:style-name="P1">Gläubige anderer Konfessionen und Religionen und die die keiner Religion angehören. </text:p>
      <text:p text:style-name="P1">Schön, dass Sie mit uns feiern. </text:p>
      <text:p text:style-name="P1"/>
      <text:p text:style-name="P1">(Haltungen)</text:p>
      <text:p text:style-name="P1">Wir Katholiken drücken unseren Glauben </text:p>
      <text:p text:style-name="P1">mit Leib und Seele aus, </text:p>
      <text:p text:style-name="P1">darum nehmen wir verschiedene Haltungen </text:p>
      <text:p text:style-name="P1">im Gottesdienst ein: </text:p>
      <text:p text:style-name="P1">- Stehen ist ein Ausdruck unserer Würde</text:p>
      <text:p text:style-name="P1">als Wunsch-Kinder Gottes </text:p>
      <text:p text:style-name="P1">weil Gott Sohn Mensch wurde wie wir </text:p>
      <text:p text:style-name="P1">und bei uns ist.</text:p>
      <text:p text:style-name="P1">- Knien ist ein Ausdruck,</text:p>
      <text:p text:style-name="P1">dass wir behütet und geleitet werden von Gott dem Vater, der über uns wacht.</text:p>
      <text:p text:style-name="P1">- Sitzen ist ein Ausdruck,</text:p>
      <text:p text:style-name="P1">dass Gott der Heilige Geist in uns <text:span text:style-name="T6">ist und </text:span>wirkt </text:p>
      <text:p text:style-name="P1">damit wir ihn verstehen </text:p>
      <text:p text:style-name="P1">und nach seiner Liebe handeln.</text:p>
      <text:p text:style-name="P1"><text:span text:style-name="T4"><text:s text:c="3"/></text:span>Sie können sich dem gern anschließen oder einfach sitzen bleiben, </text:p>
      <text:p text:style-name="P1">wenn es nicht ihrer inneren Haltung entspricht, oder wenn es körperlich für <text:span text:style-name="T6">S</text:span>ie </text:p>
      <text:p text:style-name="P1">so unbeschwerter ist. </text:p>
      <text:p text:style-name="P1"/>
      <text:p text:style-name="P1">(Die 2 Höhepunkte)</text:p>
      <text:p text:style-name="P1"><text:span text:style-name="T4"><text:s text:c="3"/></text:span>Die zwei Höhepunkte jeder Messe </text:p>
      <text:p text:style-name="P1">sind zum einen das <text:span text:style-name="T5">Evangelium</text:span> – </text:p>
      <text:p text:style-name="P1"><text:s text:c="2"/>Wir lesen aus der Bibel Berichte aus dem Leben von Jesus Christus. </text:p>
      <text:p text:style-name="P1">Dazu stehen wir. </text:p>
      <text:p text:style-name="P1"><text:s text:c="2"/>In Gottes Gegenwart ist das in dieser Gemeinschaft gelesene Ereignis </text:p>
      <text:p text:style-name="P1">nicht Vergangenheit </text:p>
      <text:p text:style-name="P1">sondern geschieht jetzt an uns. </text:p>
      <text:p text:style-name="P1"><text:span text:style-name="T4"><text:s text:c="3"/></text:span>Der andere Höhepunkt ist die <text:span text:style-name="T5">Wandlung </text:span></text:p>
      <text:p text:style-name="P1">von Brot und Wein </text:p>
      <text:p text:style-name="P1">(die für Arbeit und Vergnügen stehen) </text:p>
      <text:p text:style-name="P1">in Leib und Blut von Jesus Christus. <text:s/></text:p>
      <text:p text:style-name="P1"><text:span text:style-name="T6">Dazu knien wir.</text:span></text:p>
      <text:p text:style-name="P1">Bei der Kommunion-Austeilung </text:p>
      <text:p text:style-name="P1">empfangen wir unseren Herrn. </text:p>
      <text:p text:style-name="P1">Nach unserer festen Überzeugung </text:p>
      <text:p text:style-name="P1">gibt sich Jesus in unsere Hand </text:p>
      <text:p text:style-name="P1">um sich mit uns zu vereinen. </text:p>
      <text:p text:style-name="P1"/>
      <text:p text:style-name="P1">(Kommunion-Empfang)</text:p>
      <text:p text:style-name="P1"><text:span text:style-name="T4"><text:s text:c="3"/></text:span>Manche sind sich vor dem Kommunion-Empfang unsicher. </text:p>
      <text:p text:style-name="P1">Auch einige Katholiken feiern vielleicht </text:p>
      <text:p text:style-name="P1">den Gottesdienst selten mit. </text:p>
      <text:p text:style-name="P1">Es sind alle zum Kommunion-Empfang eingeladen, </text:p>
      <text:p text:style-name="P1">die sich vorbereitet haben </text:p>
      <text:p text:style-name="P1">und den Glauben teilen, </text:p>
      <text:p text:style-name="P1">dass es wirklich Jesus Christus selbst ist, </text:p>
      <text:p text:style-name="P1">den sie empfangen. </text:p>
      <text:p text:style-name="P1">Bitte respektieren Sie unsere Überzeugung.</text:p>
      <text:p text:style-name="P1"><text:span text:style-name="T4"><text:s text:c="4"/></text:span>Auch alle anderen dürfen bei der Austeilung nach vorn kommen </text:p>
      <text:p text:style-name="P1">und die Arme überkreuzen, </text:p>
      <text:p text:style-name="P1">wir geben ihnen dann den Segen Gottes. Natürlich steht es jedem auch frei in der Bank sitzen zu bleiben. </text:p>
      <text:p text:style-name="P3"><text:s/></text:p>
      <text:p text:style-name="P1">(Glocken)</text:p>
      <text:p text:style-name="P1">Lauschen Sie nun auf die Glocken, </text:p>
      <text:p text:style-name="P1">werden sie innerlich Still </text:p>
      <text:p text:style-name="P1">und stimmen Sie sich auf den Gottesdienst ein. - Gute Andach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hadow="none" style:writing-mode="lr-tb" style:footnote-max-height="0cm">
        <style:columns fo:column-count="2" fo:column-gap="0.388cm">
          <style:column-sep style:width="0.009cm" style:color="#000000" style:height="100%" style:style="solid"/>
          <style:column style:rel-width="5669*" fo:start-indent="0cm" fo:end-indent="0.194cm"/>
          <style:column style:rel-width="5671*" fo:start-indent="0.19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2T08:19:53.469000000</meta:creation-date>
    <dc:title>05rand</dc:title>
    <meta:editing-duration>PT8M32S</meta:editing-duration>
    <meta:editing-cycles>3</meta:editing-cycles>
    <meta:generator>LibreOffice/5.4.6.2$Windows_X86_64 LibreOffice_project/4014ce260a04f1026ba855d3b8d91541c224eab8</meta:generator>
    <dc:date>2019-04-22T08:28:26.230000000</dc:date>
    <meta:document-statistic meta:table-count="0" meta:image-count="0" meta:object-count="0" meta:page-count="1" meta:paragraph-count="74" meta:word-count="431" meta:character-count="2810" meta:non-whitespace-character-count="2375"/>
    <meta:template xlink:type="simple" xlink:actuate="onRequest" xlink:title="05rand" xlink:href="../../../../AppData/Roaming/LibreOffice/4/user/template/05rand.ott" meta:date="2019-04-22T08:19:53.066000000"/>
  </office:meta>
</office:document-meta>
</file>